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69D500004F60CF5AF2BD.svm"/>
  <manifest:file-entry manifest:media-type="" manifest:full-path="Pictures/2000000700005BE100000771E48D250C.svm"/>
  <manifest:file-entry manifest:media-type="" manifest:full-path="Pictures/20000007000069D500004F601B79FC01.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ymbol" style:font-charset="x-symbol"/>
    <style:font-face style:name="StarSymbol" svg:font-family="Star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center" style:justify-single-word="false"/>
    </style:style>
    <style:style style:name="P3" style:family="paragraph" style:parent-style-name="Standard">
      <style:text-properties style:font-name="Arial"/>
    </style:style>
    <style:style style:name="P4" style:family="paragraph" style:parent-style-name="Standard">
      <style:paragraph-properties fo:text-align="center" style:justify-single-word="false"/>
      <style:text-properties style:font-name="Arial" fo:font-size="14pt" style:font-size-asian="14pt"/>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style:font-name="Arial Narrow" fo:font-size="11pt" style:text-underline-style="solid" style:text-underline-width="auto" style:text-underline-color="font-color" style:font-size-asian="11pt"/>
    </style:style>
    <style:style style:name="P7" style:family="paragraph" style:parent-style-name="Standard">
      <style:paragraph-properties fo:text-align="center" style:justify-single-word="false" fo:padding-left="0.141cm" fo:padding-right="0.141cm" fo:padding-top="0.035cm" fo:padding-bottom="0.035cm" fo:border="0.018cm solid #000000" style:shadow="#000000 0.168cm 0.168cm"/>
    </style:style>
    <style:style style:name="P8" style:family="paragraph" style:parent-style-name="Heading_20_1">
      <style:paragraph-properties>
        <style:tab-stops>
          <style:tab-stop style:position="0cm"/>
        </style:tab-stops>
      </style:paragraph-properties>
      <style:text-properties style:font-name="Arial" fo:font-size="18pt" style:font-size-asian="18pt"/>
    </style:style>
    <style:style style:name="P9" style:family="paragraph" style:parent-style-name="Standard" style:master-page-name="Standard">
      <style:paragraph-properties style:page-number="auto"/>
      <style:text-properties fo:font-size="10pt" style:font-size-asian="10pt"/>
    </style:style>
    <style:style style:name="P10" style:family="paragraph" style:parent-style-name="Standard" style:list-style-name="L1"/>
    <style:style style:name="P11" style:family="paragraph" style:parent-style-name="Standard" style:list-style-name="L1">
      <style:paragraph-properties fo:margin-left="1.27cm" fo:margin-right="0cm" fo:text-align="justify" style:justify-single-word="false" fo:text-indent="-0.635cm" style:auto-text-indent="false">
        <style:tab-stops>
          <style:tab-stop style:position="0cm"/>
        </style:tab-stops>
      </style:paragraph-properties>
    </style:style>
    <style:style style:name="P12" style:family="paragraph" style:parent-style-name="Standard" style:list-style-name="L1">
      <style:paragraph-properties fo:margin-left="0.635cm" fo:margin-right="0cm" fo:text-align="justify" style:justify-single-word="false" fo:text-indent="0cm" style:auto-text-indent="false">
        <style:tab-stops>
          <style:tab-stop style:position="0.635cm"/>
        </style:tab-stops>
      </style:paragraph-properties>
    </style:style>
    <style:style style:name="P13" style:family="paragraph">
      <style:paragraph-properties fo:text-align="center"/>
    </style:style>
    <style:style style:name="T1" style:family="text">
      <style:text-properties fo:font-weight="bold" style:font-weight-asian="bold"/>
    </style:style>
    <style:style style:name="T2" style:family="text">
      <style:text-properties style:font-name="Arial" fo:font-size="14pt" fo:font-weight="bold" style:font-size-asian="14pt" style:font-weight-asian="bold"/>
    </style:style>
    <style:style style:name="T3" style:family="text">
      <style:text-properties style:font-name="Arial" fo:font-size="14pt" style:font-size-asian="14pt"/>
    </style:style>
    <style:style style:name="fr1"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style:mirror="none" fo:clip="rect(3.071cm, 4.464cm, 2.353cm, 5.398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mirror="none" fo:clip="rect(0.513cm, 4.464cm, 2.581cm, 4.86cm)" draw:luminance="0%" draw:contrast="0%" draw:red="0%" draw:green="0%" draw:blue="0%" draw:gamma="100%" draw:color-inversion="false" draw:image-opacity="100%" draw:color-mode="standard"/>
    </style:style>
    <text:list-style style:name="L1">
      <text:list-level-style-bullet text:level="1" style:num-prefix="ü" text:bullet-char="ü">
        <style:list-level-properties text:min-label-width="0.635cm" text:min-label-distance="0.212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svg:stroke-width="0.199cm" draw:marker-start-width="0.651cm" draw:marker-end-width="0.651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1" text:anchor-type="as-char" svg:width="15.741cm" svg:height="1.238cm" draw:z-index="0"><draw:image xlink:href="Pictures/2000000700005BE100000771E48D250C.svm" xlink:type="simple" xlink:show="embed" xlink:actuate="onLoad"/></draw:frame></text:p>
      <text:p text:style-name="Standard"/>
      <text:p text:style-name="P8">COMDALO 4.1</text:p>
      <text:p text:style-name="P4"/>
      <text:p text:style-name="P7"><text:span text:style-name="T2">Menu  </text:span><text:span text:style-name="T3">« Notifications/décisions »</text:span></text:p>
      <text:p text:style-name="P7"><text:span text:style-name="T2">Fonctionnalité</text:span><text:span text:style-name="T3"> « Saisie des décisions »</text:span></text:p>
      <text:p text:style-name="P3"/>
      <text:p text:style-name="Standard"/>
      <text:p text:style-name="P5">Le PND Logement attire l’attention des utilisateurs de l’application COMDALO sur la modification de la fonctionnalité « Saisie des décisions » suite au changement de version de l’application survenu le 23 novembre 2009.</text:p>
      <text:p text:style-name="P5"/>
      <text:p text:style-name="P5">La fonctionnalité « Saisie des décisions » permet de sélectionner au sein d'un tableau un dossier sans décision, puis de saisir la décision de la commission pour le dossier concerné.</text:p>
      <text:p text:style-name="P5"/>
      <text:list xml:id="list34507484" text:style-name="L1">
        <text:list-item>
          <text:p text:style-name="P11">Dans la version précédente (4.0) de COMDALO, le fait d’enregistrer la décision saisie avait pour effet de ramener l’utilisateur au tableau des dossiers sans décision (lequel contenait un dossier de moins : celui pour lequel une décision venait d’être saisie).</text:p>
          <text:p text:style-name="P10"/>
        </text:list-item>
        <text:list-item>
          <text:p text:style-name="P12">Dans la version actuelle (4.1), après avoir enregistré la décision qu’il vient de saisir, l’utilisateur se voit proposer par l’application l’ajout d’une nouvelle décision (pour la même commission) comme le montrent les 2 copies d’écran successives ci-dessous.</text:p>
        </text:list-item>
      </text:list>
      <text:p text:style-name="Standard"/>
      <text:p text:style-name="P1"><draw:path text:anchor-type="paragraph" draw:z-index="3" draw:style-name="gr1" draw:text-style-name="P13" svg:width="3.994cm" svg:height="0.025cm" svg:x="2.113cm" svg:y="0.265cm" svg:viewBox="0 0 3995 26" svg:d="m0 26c263-1 527 0 794 0 263 0 527 0 794 0 262 0 527 0 793 0 298 0 598-1 900 0l264-26h265 185"><text:p/></draw:path><draw:frame draw:style-name="fr2" draw:name="Image2" text:anchor-type="as-char" svg:width="12.061cm" svg:height="10.426cm" draw:z-index="1"><draw:image xlink:href="Pictures/20000007000069D500004F60CF5AF2BD.svm" xlink:type="simple" xlink:show="embed" xlink:actuate="onLoad"/></draw:frame></text:p>
      <text:p text:style-name="P6">1) Saisie de la décision du 24/11/2009</text:p>
      <text:p text:style-name="P1"><draw:path text:anchor-type="paragraph" draw:z-index="4" draw:style-name="gr1" draw:text-style-name="P13" svg:width="4.021cm" svg:height="0.088cm" svg:x="2.14cm" svg:y="0.325cm" svg:viewBox="0 0 4022 89" svg:d="m0 0c265 16 524 0 794 53 259 51 529 3 794 26 261 23 527 0 793 0 263 0 528 0 794 0 263 0 527-1 794 0l53-53"><text:p/></draw:path><text:soft-page-break/><draw:frame draw:style-name="fr3" draw:name="Image3" text:anchor-type="as-char" svg:width="12.615cm" svg:height="12.402cm" draw:z-index="2"><draw:image xlink:href="Pictures/20000007000069D500004F601B79FC01.svm" xlink:type="simple" xlink:show="embed" xlink:actuate="onLoad"/></draw:frame></text:p>
      <text:p text:style-name="P6">2) <text:s/>Après enregistrement de la décision</text:p>
      <text:p text:style-name="P2"/>
      <text:p text:style-name="P5"/>
      <text:p text:style-name="P5">Cette modification de l’application permet, en cas d’erreur de saisie dans la décision, de <text:span text:style-name="T1">corriger</text:span> cette dernière <text:span text:style-name="T1">en ajoutant une nouvelle décision</text:span> datée du même jour et rendant obsolète la précédente décision entachée d’erreur.</text:p>
      <text:p text:style-name="P5">L’application garde la trace de toutes les décisions saisies pour un dossier donné, y compris en cas de décisions multiples pour une même date de commission, la dernière décision saisie étant alors la seule valide et affichée en bas de la liste des « décisions antérieures ».</text:p>
      <text:p text:style-name="P5"/>
      <text:p text:style-name="P5">Cette nouveauté risque d’induire en erreur les utilisateurs de COMDALO habitués à la précédente version de l'application.</text:p>
      <text:p text:style-name="P5"/>
      <text:p text:style-name="P5">En conclusion : il convient d’être vigilant lors de la saisie des décis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ymbol" style:font-charset="x-symbol"/>
    <style:font-face style:name="StarSymbol" svg:font-family="Star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list-style-name="" style:class="text">
      <style:paragraph-properties fo:text-align="center" style:justify-single-word="false" fo:keep-with-next="always"/>
      <style:text-properties fo:font-size="14pt" fo:font-weight="bold" style:font-size-asian="14pt" style:font-weight-asian="bold"/>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size-asian="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_20__28_user_29_" style:display-name="Caption (user)" style:family="paragraph" style:parent-style-name="Standard">
      <style:paragraph-properties fo:margin-top="0.212cm" fo:margin-bottom="0.212cm" text:number-lines="false" text:line-number="0"/>
      <style:text-properties fo:font-style="italic" style:font-style-asian="italic"/>
    </style:style>
    <style:style style:name="Default_20_Paragraph_20_Font" style:display-name="Default Paragraph Font" style:family="text"/>
    <style:style style:name="Bullet_20_Symbols" style:display-name="Bullet Symbols" style:family="text">
      <style:text-properties style:font-name="StarSymbol"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635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 </dc:title>
    <meta:initial-creator>HenrietC</meta:initial-creator>
    <meta:creation-date>2009-11-27T14:37:00</meta:creation-date>
    <dc:creator>Agent Cete de l'Est</dc:creator>
    <dc:date>2009-12-17T15:17:18.81</dc:date>
    <meta:editing-cycles>8</meta:editing-cycles>
    <meta:editing-duration>PT03H49M00S</meta:editing-duration>
    <meta:document-statistic meta:table-count="0" meta:image-count="3" meta:object-count="0" meta:page-count="2" meta:paragraph-count="16" meta:word-count="278" meta:character-count="1785"/>
    <meta:user-defined meta:name="Info 1"/>
    <meta:user-defined meta:name="Info 2"/>
    <meta:user-defined meta:name="Info 3"/>
    <meta:user-defined meta:name="Info 4"/>
  </office:meta>
</office:document-meta>
</file>